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4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F01A43BF3</text:p>
      <text:p text:style-name="P2"/>
      <text:p text:style-name="P2"><text:span text:style-name="T1">Procedura di scelta del contraente:</text:span> AFFIDAMENTO DIRETTO (ESCLUSIVISTA)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860140688</text:p>
          </table:table-cell>
          <table:table-cell table:style-name="Tabella1.B2" office:value-type="string">
            <text:p text:style-name="P6">STERIMED SRL 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860140688</text:p>
          </table:table-cell>
          <table:table-cell table:style-name="Tabella9.B1" office:value-type="string">
            <text:p text:style-name="P6">STERIMED SRL </text:p>
          </table:table-cell>
        </table:table-row>
      </table:table>
      <text:p text:style-name="Standard"/>
      <text:p text:style-name="Standard"><text:span text:style-name="T1">Importo aggiudicazione:</text:span> € <text:s/>7.895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00 DEL 05.08.16</text:p>
      <text:p text:style-name="Standard"/>
      <text:p text:style-name="Standard"><text:span text:style-name="T1">Estremi dei principali documenti contenuti nel fascicolo: </text:span><text:span text:style-name="T2">ORDINE O11/417 DEL 1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1:30:12.8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5" meta:character-count="1172"/>
  </office:meta>
</office:document-meta>
</file>